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agłówek1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family="graphic" style:name="a20">
      <style:graphic-properties style:wrap="run-through" style:run-through="foreground" draw:fill="none" draw:stroke="solid" svg:stroke-width="0.01378in" svg:stroke-color="#3465a4" draw:marker-start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78in" svg:stroke-color="#3465a4" draw:marker-start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78in" svg:stroke-color="#3465a4" draw:marker-start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78in" svg:stroke-color="#3465a4" draw:marker-start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78in" svg:stroke-color="#3465a4" draw:marker-start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78in" svg:stroke-color="#3465a4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78in" svg:stroke-color="#3465a4" draw:marker-start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mat organizacyjny CUW w Kaletach</text:p>
      <text:p text:style-name="P2"/>
      <text:h text:style-name="P3" text:outline-level="1"><draw:custom-shape svg:x="2.1189in" svg:y="0.0126in" svg:width="2.10417in" svg:height="0.88889in" draw:z-index="12" draw:id="id0" draw:style-name="a0" draw:name="Kształt1" text:anchor-type="paragraph"><svg:title/><svg:desc/><text:p text:style-name="Normalny"><text:s text:c="19"/>Dyrektor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h>
      <text:p text:style-name="Standard"><draw:custom-shape svg:x="2.36875in" svg:y="1.73333in" svg:width="1.46875in" svg:height="0.61042in" draw:z-index="251658240" draw:id="id1" draw:style-name="a1" draw:name="Kształt3" text:anchor-type="paragraph"><svg:title/><svg:desc/><text:p text:style-name="Normalny"><text:s text:c="4"/>Główny księgowy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42083in" svg:y="1.7125in" svg:width="1.52083in" svg:height="0.63125in" draw:z-index="4" draw:id="id2" draw:style-name="a2" draw:name="Kształt4" text:anchor-type="paragraph"><svg:title/><svg:desc/><text:p text:style-name="Normalny"><text:s/>Główny specjalista</text:p><text:p text:style-name="Normalny"><text:s text:c="6"/>programist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22292in" svg:y="3.04583in" svg:width="1.30208in" svg:height="0.82708in" draw:z-index="11" draw:id="id3" draw:style-name="a3" draw:name="Kształt10" text:anchor-type="paragraph"><svg:title/><svg:desc/><text:p text:style-name="Normalny"><text:s text:c="3"/>Stanowisko</text:p><text:p text:style-name="Normalny"><text:s text:c="3"/>księgowości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75417in" svg:y="3.025in" svg:width="1.30208in" svg:height="0.82708in" draw:z-index="9" draw:id="id4" draw:style-name="a4" draw:name="Kształt8" text:anchor-type="paragraph"><svg:title/><svg:desc/><text:p text:style-name="Normalny"><text:s text:c="3"/>Stanowisko</text:p><text:p text:style-name="Normalny"><text:s text:c="2"/>księgowości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28542in" svg:y="3.025in" svg:width="1.67708in" svg:height="0.82708in" draw:z-index="10" draw:id="id5" draw:style-name="a5" draw:name="Kształt9" text:anchor-type="paragraph"><svg:title/><svg:desc/><text:p text:style-name="Normalny"><text:s text:c="3"/>Stanowisko</text:p><text:p text:style-name="Normalny"><text:s text:c="2"/>księgowości<text:s/>i płac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5417in" svg:y="1.72292in" svg:width="1.625in" svg:height="0.61806in" draw:z-index="5" draw:id="id6" draw:style-name="a6" draw:name="Kształt5" text:anchor-type="paragraph"><svg:title/><svg:desc/><text:p text:style-name="P4"/><text:p text:style-name="P5">Główny specjalista<text:s/><text:line-break/>ds oświaty<text:s text:c="11"/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draw:type="line" svg:x1="3.13819in" svg:y1="1.67977in" svg:x2="3.13819in" svg:y2="0.36102in" draw:z-index="13" draw:id="id7" draw:style-name="a8" draw:name="Kształt2" text:anchor-type="paragraph"><svg:title/><svg:desc/></draw:connector><draw:connector draw:type="line" svg:x1="3.13819in" svg:y1="1.67977in" svg:x2="3.13819in" svg:y2="0.36102in" draw:z-index="251659264" draw:id="id8" draw:style-name="a10" draw:name="Kształt2" text:anchor-type="paragraph"><svg:title/><svg:desc/></draw:connector><draw:connector draw:type="line" svg:x1="1.21457in" svg:y1="1.6869in" svg:x2="2.17984in" svg:y2="0.3126in" draw:z-index="2" draw:id="id9" draw:style-name="a12" draw:name="Kształt2" text:anchor-type="paragraph"><svg:title/><svg:desc/></draw:connector><draw:connector draw:type="line" svg:x1="5.10985in" svg:y1="1.70818in" svg:x2="4.22165in" svg:y2="0.31929in" draw:z-index="3" draw:id="id10" draw:style-name="a14" draw:name="Kształt2" text:anchor-type="paragraph"><svg:title/><svg:desc/></draw:connector><draw:connector draw:type="line" svg:x1="3.21041in" svg:y1="2.92433in" svg:x2="3.13819in" svg:y2="2.34724in" draw:z-index="6" draw:id="id11" draw:style-name="a16" draw:name="Kształt7" text:anchor-type="paragraph"><svg:title/><svg:desc/></draw:connector><draw:connector draw:type="line" svg:x1="3.35709in" svg:y1="2.45551in" svg:x2="5.05431in" svg:y2="2.91315in" draw:z-index="7" draw:id="id12" draw:style-name="a18" draw:name="Kształt7" text:anchor-type="paragraph"><svg:title/><svg:desc/></draw:connector><draw:connector draw:type="line" svg:x1="1.30472in" svg:y1="2.79853in" svg:x2="2.98181in" svg:y2="2.43464in" draw:z-index="8" draw:id="id13" draw:style-name="a20" draw:name="Kształt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Legend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UW</dc:creator>
    <meta:creation-date>2016-10-10T22:26:00Z</meta:creation-date>
    <dc:date>2021-08-06T08:41:00Z</dc:date>
    <meta:print-date>2016-10-20T10:19:00Z</meta:print-date>
    <meta:template xlink:href="Normal" xlink:type="simple"/>
    <meta:editing-cycles>11</meta:editing-cycles>
    <meta:editing-duration>PT3900S</meta:editing-duration>
    <meta:document-statistic meta:page-count="1" meta:paragraph-count="1" meta:word-count="7" meta:character-count="53" meta:row-count="1" meta:non-whitespace-character-count="47"/>
  </office:meta>
</office:document-meta>
</file>